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81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81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2.981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8.999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3 AO PROJETO-DE-LEI Nº 80/15l/2009</text:p>
      <text:p text:style-name="P2"/>
      <text:p text:style-name="P2"/>
      <text:p text:style-name="P3">Inclui inciso ao art. 5º do Projeto-de-Lei Nº 80/15L/2009.</text:p>
      <text:p text:style-name="P2"/>
      <text:p text:style-name="P2"/>
      <text:p text:style-name="P4"/>
      <text:p text:style-name="P5">“<text:tab/>...........................................................................................................................</text:p>
      <text:p text:style-name="P6"/>
      <text:p text:style-name="P7"><text:span text:style-name="T1">Art. 5º</text:span><text:tab/><text:span text:style-name="T1">........................................................................................................</text:span></text:p>
      <text:p text:style-name="P4"/>
      <text:p text:style-name="P8">...........................................................................................................................</text:p>
      <text:p text:style-name="P7"/>
      <text:p text:style-name="P7"><text:span text:style-name="T1">(Inciso) ...</text:span><text:tab/>salvo a primeira a eleição, nas seguintes eleições, seja exigido que os candidatos tenham no mínimo um ano de atividade na escola.</text:p>
      <text:p text:style-name="P7"/>
      <text:p text:style-name="P4">...............................................................................................................<text:tab/> <text:s text:c="8"/>”</text:p>
      <text:p text:style-name="P7"/>
      <text:p text:style-name="P7">Novo Hamburgo, 14 de setembro de 2009.</text:p>
      <text:p text:style-name="P7"/>
      <text:p text:style-name="P7"/>
      <text:p text:style-name="P7"/>
      <text:p text:style-name="P9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0.213cm"/>
          <style:tab-stop style:position="16.281cm" style:type="right"/>
        </style:tab-stops>
      </style:paragraph-properties>
      <style:text-properties style:font-name="Linux Libertine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6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PROJETO-DE-LEI Nº 66/15l/2009<text:tab/><text:tab/><text:tab/>Página <text:page-number text:select-page="current">1</text:page-number></text:p>
        <text:p text:style-name="P6">“Contribua com o Fundo Municipal da Criança e do Adolescente”<text:tab/><text:tab/> <text:s text:c="23"/>“Doe sangue, doe órgãos, SALVE UMA VIDA.”</text:p>
        <text:p text:style-name="P6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7-09T12:30:24</meta:creation-date>
    <dc:date>2009-09-14T17:16:42</dc:date>
    <meta:print-date>2009-09-14T14:32:14</meta:print-date>
    <dc:language>pt-BR</dc:language>
    <meta:editing-cycles>5</meta:editing-cycles>
    <meta:editing-duration>PT44M27S</meta:editing-duration>
    <meta:template xlink:type="simple" xlink:actuate="onRequest" xlink:role="template" xlink:href="../../Downloads/Desktop/Downloads/.broffice.org2/user/template/padrao-31.ott" xlink:title="padrao-3" meta:date="2009-07-09T12:30:2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17" meta:character-count="1150"/>
  </office:meta>
</office:document-meta>
</file>