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9.999cm" fo:margin-right="0cm" fo:text-align="center" style:justify-single-word="false" fo:text-indent="0cm" style:auto-text-indent="false">
        <style:tab-stops>
          <style:tab-stop style:position="2.999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8 AO PROJETO-DE-LEI Nº 80/15L/2009</text:p>
      <text:p text:style-name="P1"/>
      <text:p text:style-name="P1"/>
      <text:p text:style-name="P2">Acrescenta artigo ao Projeto-de-Lei Nº 80/15L/2009.</text:p>
      <text:p text:style-name="P3"/>
      <text:p text:style-name="P3"/>
      <text:p text:style-name="P4">“<text:tab/>...........................................................................................................................</text:p>
      <text:p text:style-name="P4"/>
      <text:p text:style-name="P4"><text:tab/>Art. ...<text:tab/><text:span text:style-name="T1">O período de Campanha Eleitoral não poderá passar de trinta (30) dias e não poderá haver encontros, comícios ou apresentação de projetos fora dos limites da área física da escola, assegurando a todos os candidatos direitos iguais.</text:span></text:p>
      <text:p text:style-name="P5"/>
      <text:p text:style-name="P5"><text:tab/><text:span text:style-name="T2">.............................................................................................................<text:tab/> <text:s text:c="8"/>”</text:span></text:p>
      <text:p text:style-name="P4"/>
      <text:p text:style-name="P5"><text:tab/>Novo Hamburgo, 14 de setembro de 2009.</text:p>
      <text:p text:style-name="P6"/>
      <text:p text:style-name="P6"/>
      <text:p text:style-name="P6"/>
      <text:p text:style-name="P6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6-17T12:39:51</meta:creation-date>
    <dc:date>2009-09-14T17:42:35</dc:date>
    <meta:print-date>2009-09-14T14:52:20</meta:print-date>
    <dc:language>pt-BR</dc:language>
    <meta:editing-cycles>11</meta:editing-cycles>
    <meta:editing-duration>PT1H33M10S</meta:editing-duration>
    <meta:template xlink:type="simple" xlink:actuate="onRequest" xlink:role="template" xlink:href="../../Downloads/Desktop/.broffice.org2/user/template/padrao-31.ott" xlink:title="padrao-3" meta:date="2009-06-17T12:39:4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19" meta:character-count="965"/>
  </office:meta>
</office:document-meta>
</file>