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690/15L/2009<text:tab/><text:tab/><text:tab/> <text:s text:c="19"/>Novo Hamburgo, 16 de setembro de 2009.<text:line-break/></text:h>
      <text:p text:style-name="P2"/>
      <text:p text:style-name="P3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/>
      <text:p text:style-name="P8"><text:span text:style-name="T1">Encaminhamos a Vossa Excelência cópia do Projeto-de-Lei Nº 83/15L/2009, que “</text:span><text:span text:style-name="T2">Autoriza a concessão de subvenção financeira ao Centro Universitário FEEVALE, e dá outras providências.”</text:span><text:span text:style-name="T1">, que foi aprovado.</text:span></text:p>
      <text:p text:style-name="P7"/>
      <text:p text:style-name="P9">Atenciosamente,</text:p>
      <text:p text:style-name="P9"/>
      <text:p text:style-name="P10">ANTONIO LUCAS,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5">/lcp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 original do autor.</text:p>
      <text:p text:style-name="P18">/lcp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9-16T14:21:12</dc:date>
    <meta:print-date>2009-05-04T13:35:18</meta:print-date>
    <dc:language>pt-BR</dc:language>
    <meta:editing-cycles>101</meta:editing-cycles>
    <meta:editing-duration>PT4H43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9" meta:word-count="119" meta:character-count="780"/>
  </office:meta>
</office:document-meta>
</file>