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>
        <style:tab-stops>
          <style:tab-stop style:position="10.502cm"/>
        </style:tab-stops>
      </style:paragraph-properties>
    </style:style>
    <style:style style:name="P8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4.00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style:font-name="Linux Libertine" fo:font-size="13pt" style:font-size-asian="13pt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01/15L/2009<text:tab/><text:tab/><text:tab/><text:tab/><text:tab/> Novo Hamburgo, 18 de setembro de 2009.<text:line-break/></text:p>
      <text:p text:style-name="P2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6">Excelentíssimo Senhor Prefeito:</text:p>
      <text:p text:style-name="P6"/>
      <text:p text:style-name="P7"><text:span text:style-name="T1">Encaminhamos a Vossa Excelência cópia do Projeto-de-Lei Nº 74/15L/2009, de autoria da Vereadora Carmen Lucia Ries, </text:span><text:span text:style-name="T1">que “</text:span><text:span text:style-name="T2">Institui o Prêmio Primavera a ser atribuído aos moradores, entidades públicas ou privadas que melhor façam a manutenção e conservação de praças, canteiros ou calçadas no Município de Novo Hamburgo</text:span><text:span text:style-name="T1">”, que foi aprovado. </text:span></text:p>
      <text:p text:style-name="P6">Atenciosamente, </text:p>
      <text:p text:style-name="P8"/>
      <text:p text:style-name="P8"/>
      <text:p text:style-name="P8"/>
      <text:h text:style-name="P9" text:outline-level="3">ANTONIO LUCAS,</text:h>
      <text:h text:style-name="P9" text:outline-level="3">Presidente.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09-16T18:05:16</dc:date>
    <meta:print-date>2009-09-16T18:05:01</meta:print-date>
    <dc:language>pt-BR</dc:language>
    <meta:editing-cycles>298</meta:editing-cycles>
    <meta:editing-duration>P2DT17H6M4S</meta:editing-duration>
    <meta:template xlink:type="simple" xlink:actuate="onRequest" xlink:role="template" xlink:href="../Downloads/Downloads/Downloads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4" meta:character-count="876"/>
  </office:meta>
</office:document-meta>
</file>