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0 AO PROJETO-DE-LEI Nº 80/15L/2009</text:p>
      <text:p text:style-name="P1"/>
      <text:p text:style-name="P1"/>
      <text:p text:style-name="P2">Dá nova redação ao § 3º do art. 14 do Projeto-de-Lei Nº 80/15L/2009.</text:p>
      <text:p text:style-name="P3"/>
      <text:p text:style-name="P3"/>
      <text:p text:style-name="P4">“<text:tab/>...........................................................................................................................</text:p>
      <text:p text:style-name="P4"/>
      <text:p text:style-name="P4"><text:tab/>Art. 14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4"><text:tab/>§ 3º<text:tab/><text:tab/><text:span text:style-name="T1">Somente poderá ser indicado para a função de Coordenação Pedagógica o membro do magistério público municipal que possua graduação em Pedagogia ou pós-graduação em Supervisão Escolar.</text:span></text:p>
      <text:p text:style-name="P5"/>
      <text:p text:style-name="P5"><text:tab/><text:span text:style-name="T2">........................................................................................................<text:tab/> <text:s text:c="8"/>”</text:span></text:p>
      <text:p text:style-name="P4"/>
      <text:p text:style-name="P5"><text:tab/>Novo Hamburgo, 17 de setembro de 2009.</text:p>
      <text:p text:style-name="P5"/>
      <text:p text:style-name="P5"/>
      <text:p text:style-name="P5"/>
      <text:p text:style-name="P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9-17T15:28:45</meta:creation-date>
    <dc:date>2009-09-17T15:35:01</dc:date>
    <meta:print-date>2009-09-17T15:34:47</meta:print-date>
    <dc:language>pt-BR</dc:language>
    <meta:editing-cycles>3</meta:editing-cycles>
    <meta:editing-duration>PT6M17S</meta:editing-duration>
    <meta:template xlink:type="simple" xlink:actuate="onRequest" xlink:role="template" xlink:href="../../../.broffice.org2/user/template/padrao-31.ott" xlink:title="padrao-3" meta:date="2009-09-17T15:28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7" meta:character-count="1164"/>
  </office:meta>
</office:document-meta>
</file>