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Heading_20_3">
      <style:paragraph-properties fo:margin-left="9.999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767/15L/2009<text:tab/><text:tab/><text:tab/><text:tab/><text:tab/>Novo Hamburgo, 30 de setembro de 2009.<text:line-break/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2"/>
      <text:p text:style-name="P2"/>
      <text:p text:style-name="P2"/>
      <text:p text:style-name="P2"/>
      <text:p text:style-name="P2">Excelentíssimo Senhor Prefeito:</text:p>
      <text:p text:style-name="P2"/>
      <text:p text:style-name="P6">Encaminhamos a Vossa Excelência cópia da Redação Final do Projeto-de-Lei nº 90/15L/2009, que “Dispõe sobre as diretrizes orçamentárias para o execício de 2010 e dá outras providências”, a qual foi aprovada. </text:p>
      <text:p text:style-name="P6"/>
      <text:p text:style-name="P7">Atenciosamente,</text:p>
      <text:p text:style-name="P8"/>
      <text:h text:style-name="P9" text:outline-level="3"/>
      <text:h text:style-name="P10" text:outline-level="3">ANTONIO LUCAS,</text:h>
      <text:h text:style-name="P10" text:outline-level="3">Presidente.</text:h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pan text:style-name="T1"/></text:p>
      <text:p text:style-name="P12">/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09-29T13:39:14</dc:date>
    <meta:print-date>2009-09-29T13:38:05</meta:print-date>
    <dc:language>pt-BR</dc:language>
    <meta:editing-cycles>301</meta:editing-cycles>
    <meta:editing-duration>P2DT17H9M51S</meta:editing-duration>
    <meta:template xlink:type="simple" xlink:actuate="onRequest" xlink:role="template" xlink:href="..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5" meta:character-count="746"/>
  </office:meta>
</office:document-meta>
</file>