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3.08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06/15L/2009 <text:s text:c="48"/>Novo Hamburgo, 09 de outu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 de Lei nº 105/15L/2009, que “Abre Crédito Adicional Especial no valor de R$ 688.465,63, e dá outras providências”, o qual foi aprovado. </text:p>
      <text:p text:style-name="P6"/>
      <text:p text:style-name="P7">Atenciosamente, </text:p>
      <text:p text:style-name="P8"><text:s text:c="4"/></text:p>
      <text:p text:style-name="P8"/>
      <text:h text:style-name="P9" text:outline-level="3"/>
      <text:p text:style-name="P10">LEONARDO HOFF, </text:p>
      <text:p text:style-name="P10">Vice-Presidente,no exercício do </text:p>
      <text:p text:style-name="P10">cargo de 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0-08T13:27:14</dc:date>
    <meta:print-date>2008-10-22T17:57:48</meta:print-date>
    <dc:language>pt-BR</dc:language>
    <meta:editing-cycles>297</meta:editing-cycles>
    <meta:editing-duration>P2DT17H1M58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18" meta:character-count="820"/>
  </office:meta>
</office:document-meta>
</file>