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09/15L/2009<text:tab/><text:tab/><text:tab/> <text:s text:c="19"/>Novo Hamburgo, 09 de outubro de 2009.<text:line-break/></text:p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-de-Lei Nº 86/15L/2009, que “</text:span><text:span text:style-name="T2">Acrescenta §§ ao art. 152 da Lei Municipal nº 1.031/2003, que consolida a legislação tributária municipal instituindo o Código Tributário do Município.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LEONARDO HOFF,</text:p>
      <text:p text:style-name="P10">Vice-Presidente, no exercício do cargo de 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0-08T13:32:16</dc:date>
    <meta:print-date>2009-05-04T13:35:18</meta:print-date>
    <dc:language>pt-BR</dc:language>
    <meta:editing-cycles>103</meta:editing-cycles>
    <meta:editing-duration>PT4H47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6" meta:character-count="822"/>
  </office:meta>
</office:document-meta>
</file>