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92/15L/2009<text:tab/><text:tab/><text:tab/> <text:s text:c="17"/>Novo Hamburgo, 04 de novembro de 2009.<text:line-break/></text:p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118/15L/2009, que “</text:span><text:span text:style-name="T2">Altera dispositivos da Lei MuniCipal nº 1.928/2008, de 17/12/2008, que autoriza a concessão de subvenções de natureza assistencial, alterada pela Lei municipal nº 1994/2009 de 08/07/2009, suplementa dotação orçamentária e dá outras providências.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03T13:51:51</dc:date>
    <meta:print-date>2009-05-04T13:35:18</meta:print-date>
    <dc:language>pt-BR</dc:language>
    <meta:editing-cycles>103</meta:editing-cycles>
    <meta:editing-duration>PT4H47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6" meta:character-count="874"/>
  </office:meta>
</office:document-meta>
</file>