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93/15L/2009 <text:s text:c="45"/>Novo Hamburgo, 04 de nov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20/15L/2009, que “Abre Crédito Adicional Especial no valor de R$ 6.038.000,00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1-03T13:52:18</dc:date>
    <meta:print-date>2008-10-22T17:57:48</meta:print-date>
    <dc:language>pt-BR</dc:language>
    <meta:editing-cycles>295</meta:editing-cycles>
    <meta:editing-duration>P2DT17H0M33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79"/>
  </office:meta>
</office:document-meta>
</file>