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/>
    </style:style>
    <style:style style:name="T3" style:family="text">
      <style:text-properties fo:font-weight="bold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">CÂMARA MUNICIPAL DE NOVO HAMBURGO</text:p>
      <text:p text:style-name="P2">ESTADO DO RIO GRANDE DO SUL</text:p>
      <text:p text:style-name="P2"/>
      <text:p text:style-name="P2"/>
      <text:p text:style-name="P3">EMENDA Nº 1 AO PROJETO-DE-LEI Nº 124/15L/2009</text:p>
      <text:p text:style-name="P3"/>
      <text:p text:style-name="P3"/>
      <text:p text:style-name="P4">Acrescenta parágrafo ao art. 3ºdo Projeto-de-Lei nº 124/15L/2009.</text:p>
      <text:p text:style-name="P4"/>
      <text:p text:style-name="P5"/>
      <text:p text:style-name="P6">“<text:tab/>..................................................................................................................................</text:p>
      <text:p text:style-name="P6"/>
      <text:p text:style-name="P7">Art. 3º<text:tab/>...............................................................................................................</text:p>
      <text:p text:style-name="P7"/>
      <text:p text:style-name="P8"><text:span text:style-name="T1">Parágrafo único.</text:span><text:span text:style-name="T2"><text:tab/>A relação dos selecionados através da seleção <text:s/>simplificada deverá ser encaminhada à Câmara de Vereadores com a respectiva justificativa antes da assinatura do contrato</text:span><text:span text:style-name="T3">.</text:span></text:p>
      <text:p text:style-name="P7"/>
      <text:p text:style-name="P7">.............................................................................................................<text:tab/> <text:s text:c="14"/>”</text:p>
      <text:p text:style-name="P7"/>
      <text:p text:style-name="P9">Novo Hamburgo, 12 novembro de 2009. </text:p>
      <text:p text:style-name="P10"/>
      <text:p text:style-name="P11"/>
      <text:p text:style-name="P10">Bancada do PT</text:p>
      <text:p text:style-name="P12"/>
      <text:p text:style-name="P12"/>
      <text:p text:style-name="P12"/>
      <text:p text:style-name="P13"><text:tab/>Vereador Gilberto Koch<text:tab/><text:tab/><text:tab/>Vereadora Carmen Ries </text:p>
      <text:p text:style-name="P13"/>
      <text:p text:style-name="P13"/>
      <text:p text:style-name="P13"><text:tab/>Vereador Alex Ronnau<text:tab/><text:tab/><text:tab/>Vereador Matias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Betinho Koch</meta:initial-creator>
    <meta:creation-date>2009-11-12T11:56:49</meta:creation-date>
    <dc:date>2009-11-12T12:57:26</dc:date>
    <meta:print-date>2009-11-12T12:56:02</meta:print-date>
    <dc:language>pt-BR</dc:language>
    <meta:editing-cycles>7</meta:editing-cycles>
    <meta:editing-duration>PT16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3" meta:character-count="878"/>
  </office:meta>
</office:document-meta>
</file>