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57/15L/2009 <text:s text:c="44"/>Novo Hamburgo, 20 de novembr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122/15L/2009, que “Concede subvenção econômica à Escola de Educação Profissional Senai Ildefonso Simões Lopes, aponta recursos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1-19T12:53:06</dc:date>
    <meta:print-date>2009-11-19T12:45:40</meta:print-date>
    <dc:language>pt-BR</dc:language>
    <meta:editing-cycles>299</meta:editing-cycles>
    <meta:editing-duration>P2DT17H11M54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6" meta:character-count="826"/>
  </office:meta>
</office:document-meta>
</file>