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4.001cm" fo:margin-right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USTIFICATIVA</text:p>
      <text:p text:style-name="P2"/>
      <text:p text:style-name="P2"/>
      <text:p text:style-name="P3">Senhores Vereadores:</text:p>
      <text:p text:style-name="P3"/>
      <text:p text:style-name="P3">As pessoas investidas no cargo de segurança da Câmara Municipal de Novo Hamburgo recebiam, desde 1994, além da remuneração básica, que hoje atinge o montante de R$ 958,35, o adicional de periculosidade no percentual de 30% sobre o valor da remuneração.justificativas-</text:p>
      <text:p text:style-name="P3">Ocorre que, em setembro de 2009, foi confeccionado um novo laudo que examinou as atividades de todos os funcionários da Câmara Municipal e conluiu não ser devido o adicional de periculosidade até então pago aos seguranças.justificativas-</text:p>
      <text:p text:style-name="P3">Diante deste laudo não restou outra alternativa ao Presidente da Câmara senão retirar o pagamento de tal adicional.</text:p>
      <text:p text:style-name="P3">É evidente que aqueles que exercem a atividade de segurança possuem uma responsabilidade muito grande, pois têm o dever de zelar pela segurança das pessoas e do patriônio da Casa.</text:p>
      <text:p text:style-name="P3">Há que se esclarecer que a Câmara Municipal além de ser um cenário de muitas manifestações e protestos ainda possui um caixa eletrônico localizado no andar térreo.</text:p>
      <text:p text:style-name="P3">Tal caixa eletrônico é motivo de preocupação uma vez que esses equipamentos estão cada vez mais na mira dos assaltantes.</text:p>
      <text:p text:style-name="P3">E nessas situações cabe aos seguranças protegerem as pessoas, combatendo qualquer ato de violência.</text:p>
      <text:p text:style-name="P3">Por tudo isso, conto com a participação dos Nobres Colegas para aprovarmos esta Lei com o intuito de aumentar os vencimentos do cargo de segurança buscando um equilíbrio com os demais cargos deste Poder Legislativo.</text:p>
      <text:p text:style-name="P3">Cabe salientar ainda que, no presente caso, não haverá disparidade com o salário do cargo de segurança daqueles que trabalham no executivo, pois neste órgão a segurança é realizada pela Guarda Municipal, não havendo no quadro efetivo do Executivo a função de segurnaça, assim a isonomia não será quebrada.</text:p>
      <text:p text:style-name="P3">Novo Hamburgo, 20 de novembro de 2009.</text:p>
      <text:p text:style-name="P2"/>
      <text:p text:style-name="P4">MESA DIRETORA</text:p>
      <text:p text:style-name="P5"/>
      <text:p text:style-name="P5"/>
      <text:p text:style-name="P5">Vereador Antônio Lucas<text:tab/><text:tab/>Vereador Leonardo Hoff</text:p>
      <text:p text:style-name="P5"/>
      <text:p text:style-name="P5"/>
      <text:p text:style-name="P5">Vereadora Carmen Lúcia Ries<text:tab/>Vereador Volnei Campagno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11-20T10:03:48</meta:creation-date>
    <dc:date>2009-11-20T10:08:39</dc:date>
    <dc:language>pt-BR</dc:language>
    <meta:editing-cycles>2</meta:editing-cycles>
    <meta:editing-duration>PT4M53S</meta:editing-duration>
    <meta:template xlink:type="simple" xlink:actuate="onRequest" xlink:role="template" xlink:href="../../.broffice.org2/user/template/padrao-31.ott" xlink:title="padrao-3" meta:date="2009-11-20T10:03:4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345" meta:character-count="2209"/>
  </office:meta>
</office:document-meta>
</file>