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964/15L/2009 <text:s text:c="43"/>Novo Hamburgo, 25 de novembro <text:s/>de 2009.</text:p>
      <text:p text:style-name="P2"/>
      <text:p text:style-name="P2"/>
      <text:p text:style-name="P2"/>
      <text:p text:style-name="P2"/>
      <text:p text:style-name="P3">À Direção da</text:p>
      <text:p text:style-name="P3">Empresa Hickmann e Schaurich Assessoria Empresarial Ltda.</text:p>
      <text:p text:style-name="P3">Rua Júlio de Castilhos, 405, sala 706</text:p>
      <text:p text:style-name="P3">Bairro Centro</text:p>
      <text:p text:style-name="P4">NOVO HAMBURGO – RS</text:p>
      <text:p text:style-name="P4">93510-130</text:p>
      <text:p text:style-name="P4"/>
      <text:p text:style-name="P4"/>
      <text:p text:style-name="P2"/>
      <text:p text:style-name="P2"/>
      <text:p text:style-name="P2"/>
      <text:p text:style-name="P2"/>
      <text:p text:style-name="P5">Prezados Senhores:</text:p>
      <text:p text:style-name="P5"/>
      <text:p text:style-name="P5">Encaminhamos a Vossas Senhorias cópia do Requerimento Nº 636/15L/2009, de autoria do Vereador Leonardo Hoff, que “<text:span text:style-name="T1">Requer Voto de Congratulações à Hickmann e Schaurich Assessoria Empresarial Ltda. pelos 2 anos de fundação.</text:span><text:span text:style-name="T2">”</text:span></text:p>
      <text:p text:style-name="P5"/>
      <text:p text:style-name="P5">Atenciosamente,</text:p>
      <text:p text:style-name="P5"/>
      <text:p text:style-name="P5"/>
      <text:p text:style-name="P5">ANTONIO LUCAS,</text:p>
      <text:p text:style-name="P5">Presidente.</text:p>
      <text:p text:style-name="P5"/>
      <text:p text:style-name="P5"/>
      <text:p text:style-name="P5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/lcp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20T11:13:28</dc:date>
    <meta:print-date>2009-05-04T13:35:18</meta:print-date>
    <dc:language>pt-BR</dc:language>
    <meta:editing-cycles>106</meta:editing-cycles>
    <meta:editing-duration>PT4H48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6" meta:character-count="830"/>
  </office:meta>
</office:document-meta>
</file>