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1027/15L/2009<text:tab/><text:tab/><text:tab/> <text:s text:c="3"/>Novo Hamburgo, 04 de dezembro de 2009.<text:line-break/></text:h>
      <text:p text:style-name="P2"/>
      <text:p text:style-name="P3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7"/>
      <text:p text:style-name="P8"><text:span text:style-name="T1">Encaminhamos a Vossa Excelência cópia do Projeto-de-Lei Nº 136/15L/2009, que “</text:span><text:span text:style-name="T2">Cria os cargos e vagas que menciona para integrar o Quadro Permanente de Servidores para o Serviço Público Municipal, e dá outras providências.</text:span><text:span text:style-name="T2">”</text:span><text:span text:style-name="T1">, que foi aprovado.</text:span></text:p>
      <text:p text:style-name="P7"/>
      <text:p text:style-name="P9">Atenciosamente,</text:p>
      <text:p text:style-name="P9"/>
      <text:p text:style-name="P10">ANTONIO LUCA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5">/lcp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12-02T17:58:59</dc:date>
    <meta:print-date>2009-05-04T13:35:18</meta:print-date>
    <dc:language>pt-BR</dc:language>
    <meta:editing-cycles>105</meta:editing-cycles>
    <meta:editing-duration>PT4H47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7" meta:word-count="120" meta:character-count="759"/>
  </office:meta>
</office:document-meta>
</file>