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style:font-name="Linux Libertine" fo:font-size="13pt" style:font-size-asian="13pt" style:font-size-complex="13pt"/>
    </style:style>
    <style:style style:name="T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036/15L/2009 <text:s text:c="40"/>Novo Hamburgo, 04 de dezembro de 2009.</text:p>
      <text:p text:style-name="P2"/>
      <text:p text:style-name="P2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>Excelentíssimo Senhor Prefeito:</text:p>
      <text:p text:style-name="P2"/>
      <text:p text:style-name="P6"><text:span text:style-name="T1">Encaminhamos a Vossa Excelência cópia da Redação Final do Projeto de Lei nº 134/15L/2009, que </text:span><text:span text:style-name="T1">“</text:span><text:span text:style-name="T2">Altera o anexo V da Resolução nº 20/10L/1991, de 19 de dezembro de 1991, da Câmara Municipal de Novo Hamburgo”</text:span><text:span text:style-name="T1">, a qual foi aprovada. </text:span></text:p>
      <text:p text:style-name="P7"/>
      <text:p text:style-name="P8">Atenciosamente, </text:p>
      <text:p text:style-name="P9"><text:s text:c="4"/></text:p>
      <text:h text:style-name="P10" text:outline-level="3"/>
      <text:h text:style-name="P10" text:outline-level="3">ANTONIO LUCAS, </text:h>
      <text:h text:style-name="P11" text:outline-level="3"><text:s/>Presidente.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3">/VB</text:span> <text:span text:style-name="T4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03T15:53:28</dc:date>
    <meta:print-date>2009-11-24T17:09:51</meta:print-date>
    <dc:language>pt-BR</dc:language>
    <meta:editing-cycles>301</meta:editing-cycles>
    <meta:editing-duration>P2DT17H8M58S</meta:editing-duration>
    <meta:template xlink:type="simple" xlink:actuate="onRequest" xlink:role="template" xlink:href="../Downloads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3" meta:character-count="816"/>
  </office:meta>
</office:document-meta>
</file>