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3.087cm" fo:margin-right="0cm" fo:text-align="start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2.946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Linux Libertine" fo:font-size="13pt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ustificativa</text:p>
      <text:p text:style-name="P2"/>
      <text:p text:style-name="P2">Senhor Presidente,</text:p>
      <text:p text:style-name="P2">Senhores Vereadores:</text:p>
      <text:p text:style-name="P1"/>
      <text:p text:style-name="P3">Breno Higino Mello, mundialmente chamado de Breno Mello, foi figura marcante tanto nacionalmente quanto internacionalmente.</text:p>
      <text:p text:style-name="P3">Breno Mello nasceu no dia 07 de setembro de 1931, na cidade de Porto Alegre.</text:p>
      <text:p text:style-name="P3">Foi revelado no Renner de Porto Alegre, clube pelo qual se tornou ídolo nos anos 1950. Após, transferiu-se para o futebol carioca, jogando no Fluminense e pelo Santos, quando conheceu Pelé.</text:p>
      <text:p text:style-name="P3">Mas, foi em 1958, que tornou-se conhecido mundialmente, quando estrelou Orfeu Negro, de Marcel Camus, filme vencedor da Palmd'Or no Festival de Cannes, em 1959, e o Oscar <text:s/>e o Globo de Ouro de melhor filme estrangeiro em 1960.</text:p>
      <text:p text:style-name="P3">Breno protagonizou Orfeu e, contracenou com a estrela de cinema estadunidense Marpessa Dawn, fato que o associou à figura de galã. No filme Breno Mello dublava as canções A Felicidade e Manhã de Carnaval, tendo a voz de Agostinho dos Santos. O filme também contribuiu para o grande sucesso da bossa nova no exterior.</text:p>
      <text:p text:style-name="P3">A trágica história de amor baseada no mito de Orfeu e Eurídice e ambientada nas favelas cariocas, levou para o resto do planeta a nova música que se fazia no Brasil, onde a produção recebeu o título de “Orfeu do Carnaval”.</text:p>
      <text:p text:style-name="P3">Breno Mello trabalhou 12 anos para o Grupo Sinos como contato publicitário, também foi representante comercial do ramo calçadista, no Grande Gala, em Novo Hamburgo.</text:p>
      <text:p text:style-name="P3">No dia 11 de julho de 2008, faleceu aos 76 anos, Breno Mello, O Orfeu Negro, na capital gaúcha.</text:p>
      <text:p text:style-name="P3">Tendo em vista, a figura marcante que teve o Senhor Breno Higino Mello, que divulgou ao Mundo as bandeiras brasileiras, através de seu destaque tanto no futebol, quanto como ator, que acredita-se justa e merecedora essa homenagem, na qual, a cidade de Novo Hamburgo o reconhecerá como sendo o eterno “Orfeu Negro”.</text:p>
      <text:p text:style-name="P4"/>
      <text:p text:style-name="P4"/>
      <text:p text:style-name="P4"/>
      <text:p text:style-name="P5">Novo Hamburgo, 04 de dezembro de 2009.</text:p>
      <text:p text:style-name="P4"/>
      <text:p text:style-name="P4"/>
      <text:p text:style-name="P4"><text:s text:c="75"/></text:p>
      <text:p text:style-name="P6">Vereadora Carmen Lucia Ries</text:p>
      <text:p text:style-name="P7"><text:s text:c="39"/></text:p>
      <text:p text:style-name="P7"/>
      <text:p text:style-name="P8">Obs.: Redação conforme o original da autora.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1"/>“Doe sangue, doe órgãos, SALVE UMA VIDA.”</text:p>
        <text:p text:style-name="P5"><text:s text:c="8"/>(Lei Municipal Nº 1.180/2004, de 13 de outubro de 2004.)<text:tab/><text:tab/> <text:s text:c="2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19T17:21:03</meta:creation-date>
    <dc:date>2009-12-04T10:37:03</dc:date>
    <meta:print-date>2009-12-02T18:03:40</meta:print-date>
    <dc:language>pt-BR</dc:language>
    <meta:editing-cycles>306</meta:editing-cycles>
    <meta:editing-duration>P2DT17H19M29S</meta:editing-duration>
    <meta:template xlink:type="simple" xlink:actuate="onRequest" xlink:role="template" xlink:href="../../.Trash/secretaria-cmnh/oficios/Executivo-material-sessoes/2009/secretaria-cmnh/oficios/Executivo-material-sessoes/.broffice.org2/user/template/Base1.ott" xlink:title="Base" meta:date="2008-03-19T17:21:0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2" meta:word-count="367" meta:character-count="2321"/>
  </office:meta>
</office:document-meta>
</file>