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style:font-name="Linux Libertine" fo:font-size="13pt" style:font-size-asian="13pt" style:font-size-complex="13pt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052/15L/2009 <text:s text:c="42"/>Novo Hamburgo, 11 de dezembro de 2009.</text:p>
      <text:p text:style-name="P2"/>
      <text:p text:style-name="P2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3"/>
      <text:p text:style-name="P2"/>
      <text:p text:style-name="P2"/>
      <text:p text:style-name="P2">Excelentíssimo Senhor Prefeito:</text:p>
      <text:p text:style-name="P2"/>
      <text:p text:style-name="P6"><text:span text:style-name="T1">Encaminhamos a Vossa Excelência cópia do Projeto-de-Lei nº 149/15L/2009, que </text:span><text:span text:style-name="T1">“Concede auxílio financeiro à Associação de Pai e Mestres da Fundação Escola Técnica Liberato Salzano Vieira da Cunha, autorizada a abertura de Crédito Adicional Suplementar, até o limite que menciona e dá outras providências</text:span><text:span text:style-name="T2">”</text:span><text:span text:style-name="T1">, o qual foi aprovado. </text:span></text:p>
      <text:p text:style-name="P7"/>
      <text:p text:style-name="P8">Atenciosamente, </text:p>
      <text:p text:style-name="P9"><text:s text:c="4"/></text:p>
      <text:h text:style-name="P10" text:outline-level="3"/>
      <text:h text:style-name="P10" text:outline-level="3">ANTONIO LUCAS, </text:h>
      <text:h text:style-name="P11" text:outline-level="3">Presidente.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3">/VB</text:span> <text:span text:style-name="T4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09T14:41:15</dc:date>
    <meta:print-date>2009-12-09T14:38:28</meta:print-date>
    <dc:language>pt-BR</dc:language>
    <meta:editing-cycles>305</meta:editing-cycles>
    <meta:editing-duration>P2DT17H19M38S</meta:editing-duration>
    <meta:template xlink:type="simple" xlink:actuate="onRequest" xlink:role="template" xlink:href="../Downloads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2" meta:character-count="915"/>
  </office:meta>
</office:document-meta>
</file>