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53/15L/2009 <text:s text:c="42"/>Novo Hamburgo, 11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50/15L/2009, que </text:span><text:span text:style-name="T1">“Autoriza a concessão de subvenções de natureza assistencial, e dá outras providências</text:span><text:span text:style-name="T2">”</text:span><text:span text:style-name="T1">, o q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09T14:43:28</dc:date>
    <meta:print-date>2009-12-09T14:41:23</meta:print-date>
    <dc:language>pt-BR</dc:language>
    <meta:editing-cycles>306</meta:editing-cycles>
    <meta:editing-duration>P2DT17H21M51S</meta:editing-duration>
    <meta:template xlink:type="simple" xlink:actuate="onRequest" xlink:role="template" xlink:href="..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0" meta:character-count="776"/>
  </office:meta>
</office:document-meta>
</file>