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54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51/15L/2009, que </text:span><text:span text:style-name="T1">“Autoriza a concessão de subvenções de natureza educacional,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9T14:45:38</dc:date>
    <meta:print-date>2009-12-09T14:43:32</meta:print-date>
    <dc:language>pt-BR</dc:language>
    <meta:editing-cycles>307</meta:editing-cycles>
    <meta:editing-duration>P2DT17H24M1S</meta:editing-duration>
    <meta:template xlink:type="simple" xlink:actuate="onRequest" xlink:role="template" xlink:href="..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775"/>
  </office:meta>
</office:document-meta>
</file>