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55/15L/2009 <text:s text:c="42"/>Novo Hamburgo, 11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o Projeto-de-Lei nº 154/15L/2009, que </text:span><text:span text:style-name="T1">“Autoriza a COMUSA – SERVIÇOS DE ÁGUA E ESGOTO DE NOVO HAMBURGO a efetuar concessão de auxílio financeiro ao COMITESINOS – Comitê de Preservação, Gerenciamento e Pesquisa da Bacia do Rio dos Sinos, e dá outras providências</text:span><text:span text:style-name="T2">”</text:span><text:span text:style-name="T1">, o qual foi aprovado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09T14:47:41</dc:date>
    <meta:print-date>2009-12-09T14:45:42</meta:print-date>
    <dc:language>pt-BR</dc:language>
    <meta:editing-cycles>307</meta:editing-cycles>
    <meta:editing-duration>P2DT17H24M1S</meta:editing-duration>
    <meta:template xlink:type="simple" xlink:actuate="onRequest" xlink:role="template" xlink:href="..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3" meta:character-count="912"/>
  </office:meta>
</office:document-meta>
</file>