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top="0.101cm" fo:margin-bottom="0.101cm"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101cm" fo:margin-bottom="0.101cm"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9.999cm" fo:margin-right="0cm" fo:margin-top="2cm" fo:margin-bottom="0cm" fo:text-align="center" style:justify-single-word="false" fo:text-indent="0cm" style:auto-text-indent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 DE LEI Nº 168/15L/2009</text:p>
      <text:p text:style-name="P2">Dá nova redação ao inciso X do art. 2º da Lei Municipal nº 1.358/2005, na alteração proposta no art. 1º do Projeto de Lei nº 168/15L/2009.</text:p>
      <text:p text:style-name="P3">“<text:tab/>...........................................................................................................................</text:p>
      <text:p text:style-name="P3"><text:tab/><text:span text:style-name="T1">Art. 2º</text:span><text:tab/>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</text:p>
      <text:p text:style-name="P4"><text:tab/>X.<text:tab/>3 (três) membros com formação em nível superior na área da educação, representantes da comunidade, eleitos em audiência pública convocada pelo Poder Executivo Municipal.</text:p>
      <text:p text:style-name="P4"><text:tab/><text:span text:style-name="T2">...................................................................................................<text:tab/><text:tab/> <text:s text:c="8"/>”</text:span></text:p>
      <text:p text:style-name="P4"><text:tab/>Novo Hamburgo, 9 de dezembro de 2009.</text:p>
      <text:p text:style-name="P5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6-17T12:39:51</meta:creation-date>
    <dc:date>2009-12-10T08:31:18</dc:date>
    <meta:print-date>2009-09-14T14:52:20</meta:print-date>
    <dc:language>pt-BR</dc:language>
    <meta:editing-cycles>11</meta:editing-cycles>
    <meta:editing-duration>PT1H37M37S</meta:editing-duration>
    <meta:template xlink:type="simple" xlink:actuate="onRequest" xlink:role="template" xlink:href="../Downloads/Desktop/Downloads/Desktop/Downloads/Downloads/Desktop/.broffice.org2/user/template/padrao-31.ott" xlink:title="padrao-3" meta:date="2009-06-17T12:39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27" meta:character-count="1213"/>
  </office:meta>
</office:document-meta>
</file>