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top="0.101cm" fo:margin-bottom="0.101cm" fo:text-align="justify" style:justify-single-word="false">
        <style:tab-stops>
          <style:tab-stop style:position="2.963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9.999cm" fo:margin-right="0cm" fo:margin-top="2cm" fo:margin-bottom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 DE LEI Nº 171/15L/2009</text:p>
      <text:p text:style-name="P2">Dá nova redação aos artigos 1º e 6º do Projeto de Lei Nº 171/15L/2009</text:p>
      <text:p text:style-name="P3">“<text:tab/>...........................................................................................................................</text:p>
      <text:p text:style-name="P4"><text:span text:style-name="T1">Art. 1º<text:tab/></text:span><text:span text:style-name="T2">O Poder Executivo Municipal fica autorizado a conceder, com base no art. 16 da Lei Federal nº 4.320/1964, subvenções sociais às entidades relacionadas no Anexo I, todas elas organizações civis e sem fins lucrativos, mediante convênios próprios a serem firmados nos termos do art. 116, da Lei Federal nº 8.666/1993, no montante total de até R$ 1.539.000,00 (hum milhão, quinhentos e trinta e nove mil reais), para o exercício de 2010.</text:span></text:p>
      <text:p text:style-name="P5">...........................................................................................................................</text:p>
      <text:p text:style-name="P5">Art. 6º<text:tab/>P<text:span text:style-name="T3">ara suportar as despesas previstas no Artigo 1º desta Lei, fica o Chefe do Poder Executivo Municipal autorizado a utilizar dotações orçamentárias próprias, previstas na Lei Orçamentária Anual de 2010, mediante decreto executivo para abertura de crédito adicional especial e/ou suplementar, até o montante de até R$ 1.539.000,00 (hum milhão, quinhentos e trinta e nove mil reais).</text:span></text:p>
      <text:p text:style-name="P4">.............................................................................................................<text:tab/> <text:s text:c="8"/>”</text:p>
      <text:p text:style-name="P4">Novo Hamburgo, 10 de dezembro 2009.</text:p>
      <text:p text:style-name="P6">Vereador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12-10T15:20:47</meta:creation-date>
    <dc:date>2009-12-10T15:52:55</dc:date>
    <meta:print-date>2009-12-10T15:44:37</meta:print-date>
    <dc:language>pt-BR</dc:language>
    <meta:editing-cycles>3</meta:editing-cycles>
    <meta:editing-duration>PT32M10S</meta:editing-duration>
    <meta:template xlink:type="simple" xlink:actuate="onRequest" xlink:role="template" xlink:href="../../.broffice.org2/user/template/padrao-31.ott" xlink:title="padrao-3" meta:date="2009-12-10T15:20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21" meta:character-count="1693"/>
  </office:meta>
</office:document-meta>
</file>