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top="0.101cm" fo:margin-bottom="0.101cm" fo:text-align="justify" style:justify-single-word="false">
        <style:tab-stops>
          <style:tab-stop style:position="2.963cm"/>
        </style:tab-stops>
      </style:paragraph-properties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9.999cm" fo:margin-right="0cm" fo:margin-top="2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 DE LEI Nº159/15L/2009</text:p>
      <text:p text:style-name="P2">Dá nova redação ao art. 1º do Projeto de Lei Nº 159/15L/2009</text:p>
      <text:p text:style-name="P3">“<text:tab/>...........................................................................................................................</text:p>
      <text:p text:style-name="P4"><text:span text:style-name="T1">Art. 1º<text:tab/></text:span>Fica o Executivo Municipal, com base no artigo 26 de Lei Complementar Federal nº 101, de 04 de maio de 2000, combinado com o art. 18 de Lei Federal nº 4.320, de 17 de março de 1964, autorizado a conceder auxílios financeiros, no valor anual de até R$ 66.000,00 (sessenta e seis mil reais).</text:p>
      <text:p text:style-name="P4">....................................................................................................<text:tab/> <text:s text:c="8"/>”</text:p>
      <text:p text:style-name="P4">Novo Hamburgo, 10 de dezembro 2009.</text:p>
      <text:p text:style-name="P5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2-10T15:20:47</meta:creation-date>
    <dc:date>2009-12-10T15:45:02</dc:date>
    <meta:print-date>2009-12-10T15:44:37</meta:print-date>
    <dc:language>pt-BR</dc:language>
    <meta:editing-cycles>2</meta:editing-cycles>
    <meta:editing-duration>PT24M17S</meta:editing-duration>
    <meta:template xlink:type="simple" xlink:actuate="onRequest" xlink:role="template" xlink:href="../../.broffice.org2/user/template/padrao-31.ott" xlink:title="padrao-3" meta:date="2009-12-10T15:20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39" meta:character-count="1019"/>
  </office:meta>
</office:document-meta>
</file>