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2cm" fo:margin-right="0cm" fo:margin-top="0.101cm" fo:margin-bottom="0.101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2cm" fo:margin-right="0cm" fo:margin-top="0.101cm" fo:margin-bottom="0.101cm" fo:text-align="justify" style:justify-single-word="false" fo:text-indent="1.499cm" style:auto-text-indent="false">
        <style:tab-stops>
          <style:tab-stop style:position="1.235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2cm" fo:margin-right="0cm" fo:margin-top="0.101cm" fo:margin-bottom="0.101cm" fo:text-align="justify" style:justify-single-word="false" fo:text-indent="2.499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2cm" fo:margin-right="0cm" fo:margin-top="0.101cm" fo:margin-bottom="0.101cm" fo:text-align="justify" style:justify-single-word="false" fo:text-indent="1.499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9.999cm" fo:margin-right="0cm" fo:margin-top="1.9cm" fo:margin-bottom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 DE LEI Nº 168/15L/2009</text:p>
      <text:p text:style-name="P2">Altera dispositivos da Lei Municipal nº 1.358, de 28/12/2005, e dá outras providências.</text:p>
      <text:p text:style-name="P3">O PREFEITO MUNICIPAL DE NOVO HAMBURGO:</text:p>
      <text:p text:style-name="P3">Faço saber que o Poder Legislativo Municipal aprovou e eu sanciono e promulgo a seguinte Lei:</text:p>
      <text:p text:style-name="P3"><text:span text:style-name="T1">Art. 1º<text:tab/></text:span>O art. 2º da Lei Municipal nº 1.358, de 28 de dezembro de 2005, passa a viger com a seguinte redação:</text:p>
      <text:p text:style-name="P4">“Art. 2º<text:tab/>O Conselho é constituído por 15 (quinze) membros nomeados por decreto pelo Prefeito Municipal.</text:p>
      <text:p text:style-name="P4">§ 1º<text:tab/>A indicação dos membros do Conselho pelas entidades abaixo relacionadas deverá recair dentre pessoas de reconhecida ética profissional, conhecimento e experiência em matéria de educação, com formação superior ou estar cursando graduação:</text:p>
      <text:p text:style-name="P5">I.<text:tab/>3 (três) professores efetivos, representantes da Secretaria de Educação e Desporto – SMED/NH, contemplando a Educação Infantil e o Ensino Fundamental, podendo 1 (um) ser diretor de escola;</text:p>
      <text:p text:style-name="P5">II.<text:tab/>2 (dois) professores da rede municipal de ensino indicados da seguinte forma:</text:p>
      <text:p text:style-name="P6">a)<text:tab/>1 (um) professor indicado por seus pares em Assembléia promovida pelo Grêmio Sindicato dos Funcionários Municipais de Novo Hamburgo – GSFM;</text:p>
      <text:p text:style-name="P6">b)<text:tab/>1 (um) professor indicado por seus pares em Assembléia promovida pelo Sindicato dos Professores Municipais de Novo Hamburgo;</text:p>
      <text:p text:style-name="P7">III.<text:tab/>1 (um) professor do ensino estadual, indicado por seus pares em Assembléia, promovida pelo Núcleo Municipal do Centro de Professores Estaduais do Rio Grande do Sul – CPERS/Sindicato;</text:p>
      <text:p text:style-name="P7">IV.<text:tab/>1 (um) professor do ensino de livre iniciativa indicado por seus pares em Assembléia, promovida pela Delegacia Regional do Sindicato dos Professores Particulares do Rio Grande do Sul – SINPRO/RS;</text:p>
      <text:p text:style-name="P7">V.<text:tab/>1 (um) professor indicado pela 2ª Coordenadoria Regional de Educação – 2ª CRE/SL;</text:p>
      <text:p text:style-name="P7">VI.<text:tab/>1 (um) professor indicado pelas instituições de ensino superior de Novo Hamburgo;</text:p>
      <text:p text:style-name="P7">VII.<text:tab/>1 (um) professor indicado pelas mantenedoras das instituições de livre iniciativa;</text:p>
      <text:p text:style-name="P7">VIII.<text:tab/>1 (um) representante das pessoas com necessidades especiais, indicado pelo Conselho Municipal dos Direitos e Cidadania da Pessoa Portadora de Deficiência - CMPPD/NH;</text:p>
      <text:p text:style-name="P7">IX.<text:tab/>1 (um) membro indicado pelas Associações de Pais e Mestres das Escolas Municipais – APEMEMs/NH;</text:p>
      <text:p text:style-name="P7">X.<text:tab/>3 (três) membros com formação em nível superior na área da educação, representantes da comunidade, eleitos em audiência pública convocada pelo Poder Executivo Municipal.</text:p>
      <text:p text:style-name="P4">§ 2º<text:tab/>As entidades têm prazo de trinta (30) dias, a partir do recebimento da solicitação oficial deste Conselho, para encaminharem suas indicações.</text:p>
      <text:p text:style-name="P4">§ 3º<text:tab/>Em caso de inobservância do prazo, cabe ao Conselho prover o preenchimento da vaga, junto às entidades representativas.</text:p>
      <text:p text:style-name="P4">§ 4º<text:tab/>Todos os membros do Conselho deverão residir no Município de Novo Hamburgo.<text:tab/>”<text:tab/><text:tab/><text:tab/><text:tab/><text:tab/><text:tab/><text:tab/><text:tab/> <text:s text:c="7"/>(NR)</text:p>
      <text:p text:style-name="P3"><text:span text:style-name="T1">Art. 2º</text:span><text:tab/>O “caput” e ao § 1º do art. 3º da Lei Municipal nº 1.358, de 28/12/2005, passam a viger com a seguinte redação:</text:p>
      <text:p text:style-name="P4">“Art. 3º<text:tab/>O mandato dos membros do Conselho Municipal de Educação será de quatro (4) anos, permitida uma recondução.</text:p>
      <text:p text:style-name="P4">§ 1º<text:tab/>A cada dois (2) anos cessará o mandato de 50% dos membros do Conselho.</text:p>
      <text:p text:style-name="P4">......................................................................................................<text:tab/>”<text:tab/> <text:s text:c="7"/>(NR)</text:p>
      <text:p text:style-name="P3"><text:span text:style-name="T1">Art. 3º<text:tab/></text:span>O art. 6º da Lei Municipal nº 1.358, de 28/12/2005, passa a viger com a seguinte redação:</text:p>
      <text:p text:style-name="P4">“Art. 6º<text:tab/>O mandato dos membros do Conselho extinguir-se-á, sempre, em 30 de março dos anos pares, ainda que, por retardamento na indicação, nomeação ou posse, venha a ter mandato com duração inferior a quatro (4) anos.<text:tab/><text:tab/>”<text:tab/><text:tab/><text:tab/><text:tab/><text:tab/><text:tab/><text:tab/><text:tab/> <text:s text:c="7"/>(NR)</text:p>
      <text:p text:style-name="P3"><text:span text:style-name="T1">Art. 4º<text:tab/></text:span>Esta Lei entra em vigor na data de sua publicação.</text:p>
      <text:p text:style-name="P3">GABINETE DO PREFEITO MUNICIPAL DE NOVO HAMBURGO, aos . . . . . . . . . . . . . . . . . . . . . . . . .</text:p>
      <text:p text:style-name="P8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REDAÇÃO FINAL DO PROJETO DE LEI Nº 168/15L/2009<text:tab/><text:tab/><text:tab/>Página <text:page-number text:select-page="current">2</text:page-number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12-09T18:37:27</meta:creation-date>
    <dc:date>2009-12-10T14:33:22</dc:date>
    <dc:language>pt-BR</dc:language>
    <meta:editing-cycles>10</meta:editing-cycles>
    <meta:editing-duration>PT43M17S</meta:editing-duration>
    <meta:template xlink:type="simple" xlink:actuate="onRequest" xlink:role="template" xlink:href="../../.broffice.org2/user/template/padrao-31.ott" xlink:title="padrao-3" meta:date="2009-12-09T18:37:2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7" meta:word-count="625" meta:character-count="4041"/>
  </office:meta>
</office:document-meta>
</file>