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.057/15L/2009 <text:s text:c="42"/>Novo Hamburgo, 11 de dezembro de 2009.</text:p>
      <text:p text:style-name="P2"/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a Redação Final do Projeto-de-Lei nº 159/15L/2009, que “Autoriza o Município de Novo Hamburgo destinar recursos financeiros à Associação de Desenvolvimento Tecnológico do Vale – VALETEC, e dá outras providências</text:span><text:span text:style-name="T2">”</text:span><text:span text:style-name="T1">, o qual foi aprovado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1T09:04:07</dc:date>
    <meta:print-date>2009-12-09T14:49:35</meta:print-date>
    <dc:language>pt-BR</dc:language>
    <meta:editing-cycles>307</meta:editing-cycles>
    <meta:editing-duration>P2DT17H24M1S</meta:editing-duration>
    <meta:template xlink:type="simple" xlink:actuate="onRequest" xlink:role="template" xlink:href="../Downloads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2" meta:character-count="864"/>
  </office:meta>
</office:document-meta>
</file>