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.060/15L/2009 <text:s text:c="42"/>Novo Hamburgo, 11 de dezembro de 2009.</text:p>
      <text:p text:style-name="P2"/>
      <text:p text:style-name="P2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3"/>
      <text:p text:style-name="P2"/>
      <text:p text:style-name="P2"/>
      <text:p text:style-name="P2">Excelentíssimo Senhor Prefeito:</text:p>
      <text:p text:style-name="P2"/>
      <text:p text:style-name="P6"><text:span text:style-name="T1">Encaminhamos a Vossa Excelência cópia da Redação Final do Projeto-de-Lei nº 168/15L/2009, que “Altera dispositivos da Lei Municipal nº 1.358, de 28/12/2005 e dá outras providências</text:span><text:span text:style-name="T2">”</text:span><text:span text:style-name="T1">, que foi aprovada. </text:span></text:p>
      <text:p text:style-name="P7"/>
      <text:p text:style-name="P8">Atenciosamente, </text:p>
      <text:p text:style-name="P9"><text:s text:c="4"/></text:p>
      <text:h text:style-name="P10" text:outline-level="3"/>
      <text:h text:style-name="P10" text:outline-level="3">ANTONIO LUCAS, 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3">/VB</text:span> 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1T09:09:28</dc:date>
    <meta:print-date>2009-12-09T14:56:49</meta:print-date>
    <dc:language>pt-BR</dc:language>
    <meta:editing-cycles>309</meta:editing-cycles>
    <meta:editing-duration>P2DT17H35M9S</meta:editing-duration>
    <meta:template xlink:type="simple" xlink:actuate="onRequest" xlink:role="template" xlink:href="../Downloads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5" meta:character-count="791"/>
  </office:meta>
</office:document-meta>
</file>