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4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57/15L/2009, que “Autoriza Concessão de Subvenção à Entidade que menciona - ABEFI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2:14</dc:date>
    <meta:print-date>2008-10-22T17:57:48</meta:print-date>
    <dc:language>pt-BR</dc:language>
    <meta:editing-cycles>297</meta:editing-cycles>
    <meta:editing-duration>P2DT17H2M24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2"/>
  </office:meta>
</office:document-meta>
</file>