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1095/15L/2009 <text:s text:c="42"/>Novo Hamburgo, 18 de dez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Encaminhamos a Vossa Excelência cópia do Projeto-de-Lei nº 169/15L/2009, que “Autoriza a concessão de subvenções de natureza assistencial, e dá outras providências”, o qual foi aprova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2-16T15:24:42</dc:date>
    <meta:print-date>2009-12-16T15:22:18</meta:print-date>
    <dc:language>pt-BR</dc:language>
    <meta:editing-cycles>298</meta:editing-cycles>
    <meta:editing-duration>P2DT17H4M52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0" meta:character-count="778"/>
  </office:meta>
</office:document-meta>
</file>