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96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73/15L/2009, que “Autoriza a concessão de auxílio financeiro, em fomento aos eventos turísticos,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26:13</dc:date>
    <meta:print-date>2009-12-16T15:24:44</meta:print-date>
    <dc:language>pt-BR</dc:language>
    <meta:editing-cycles>299</meta:editing-cycles>
    <meta:editing-duration>P2DT17H6M23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3" meta:character-count="796"/>
  </office:meta>
</office:document-meta>
</file>