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7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74/15L/2009, que “Autoriza a concessão de auxílio financeiro, em fomento das artes cênicas locais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8:55</dc:date>
    <meta:print-date>2009-12-16T15:26:21</meta:print-date>
    <dc:language>pt-BR</dc:language>
    <meta:editing-cycles>300</meta:editing-cycles>
    <meta:editing-duration>P2DT17H9M5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4" meta:character-count="798"/>
  </office:meta>
</office:document-meta>
</file>