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8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76/15L/2009, que “Concede auxílio financeiro a entidades que menciona, aponta recurso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31:40</dc:date>
    <meta:print-date>2009-12-16T15:31:46</meta:print-date>
    <dc:language>pt-BR</dc:language>
    <meta:editing-cycles>301</meta:editing-cycles>
    <meta:editing-duration>P2DT17H11M50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5"/>
  </office:meta>
</office:document-meta>
</file>