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099/15L/2009 <text:s text:c="42"/>Novo Hamburgo, 18 de dezembro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o Projeto-de-Lei nº 177/15L/2009, que “Autoriza a concessão de subvenção no âmbito da educação, e dá outras providências”, o qual foi aprovado. </text:p>
      <text:p text:style-name="P6"/>
      <text:p text:style-name="P7">Atenciosamente, </text:p>
      <text:p text:style-name="P8"><text:s text:c="4"/></text:p>
      <text:h text:style-name="P9" text:outline-level="3"/>
      <text:h text:style-name="P9" text:outline-level="3">ANTONIO LUCAS, </text:h>
      <text:h text:style-name="P10" text:outline-level="3"><text:s/>Presidente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>/APS</text:span> 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2-16T15:33:43</dc:date>
    <meta:print-date>2009-12-16T15:31:46</meta:print-date>
    <dc:language>pt-BR</dc:language>
    <meta:editing-cycles>302</meta:editing-cycles>
    <meta:editing-duration>P2DT17H13M53S</meta:editing-duration>
    <meta:template xlink:type="simple" xlink:actuate="onRequest" xlink:role="template" xlink:href="../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1" meta:character-count="774"/>
  </office:meta>
</office:document-meta>
</file>