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100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78/15L/2009, que “Autoriza a concessão de subvenção econômica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35:22</dc:date>
    <meta:print-date>2009-12-16T15:33:55</meta:print-date>
    <dc:language>pt-BR</dc:language>
    <meta:editing-cycles>303</meta:editing-cycles>
    <meta:editing-duration>P2DT17H15M32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762"/>
  </office:meta>
</office:document-meta>
</file>