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102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80/15L/2009, que “Autoriza a concessão de subvenção de natureza assistencial, e dá outras providência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40:25</dc:date>
    <meta:print-date>2009-12-16T15:35:38</meta:print-date>
    <dc:language>pt-BR</dc:language>
    <meta:editing-cycles>305</meta:editing-cycles>
    <meta:editing-duration>P2DT17H20M0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0" meta:character-count="776"/>
  </office:meta>
</office:document-meta>
</file>