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</style:style>
    <style:style style:name="P7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font-name="Linux Libertine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2.498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use-window-font-color="true" style:font-name="Linux Libertine" fo:font-size="12pt" fo:language="pt" fo:country="BR" fo:font-style="italic" style:font-name-asian="Times New Roman" style:font-size-asian="12pt" style:language-asian="pt" style:country-asian="BR" style:font-style-asian="italic" style:font-name-complex="Arial" style:font-size-complex="12pt" style:language-complex="ar" style:country-complex="SA" style:font-style-complex="italic"/>
    </style:style>
    <style:style style:name="T4" style:family="text">
      <style:text-properties style:font-name="Linux Libertine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Linux Libertine" fo:font-size="12pt" style:font-size-asian="12pt" style:font-size-complex="12pt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9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0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153/15L/2009 – Denomina Rua Breno Mello – O Orfeu Negro.</text:p>
      <text:p text:style-name="P2"/>
      <text:p text:style-name="P2">1 – Relatório</text:p>
      <text:p text:style-name="P3">Trata-se do Projeto de Lei nº 153/15L/2009, proveniente do Poder Legislativo, que denomina Rua Breno Mello – O Orfeu Negro uma via pública. </text:p>
      <text:p text:style-name="P4">Reunindo formalmente os requisitos regimentais (art. 88, RICM), está em condições de análise e parecer.</text:p>
      <text:p text:style-name="P5">2 – Fundamentação</text:p>
      <text:p text:style-name="P6"><text:span text:style-name="T1">O Projeto de Lei em análise se apresenta viável sob o ângulo </text:span><text:span text:style-name="T2"><text:s/>constitucional. No entanto, é inviável com relação ao aspecto legal, especialmente com relação ao ar</text:span><text:span text:style-name="T2">t. 1º, §3º da Lei Municipal 344/2000, uma vez que este dispositivo estabelece que </text:span><text:span text:style-name="T3">a</text:span><text:span text:style-name="T4"> denominação de logradouro público não poderá ser composta por mais de três expressões, devendo ser abreviado quando o nome do homenageado exceder a este número</text:span><text:span text:style-name="T5">. </text:span></text:p>
      <text:p text:style-name="P5">3 – Conclusão</text:p>
      <text:p text:style-name="P7"><text:span text:style-name="T6">Diante do exposto, esta Assessoria Jurídica opina pela </text:span><text:span text:style-name="T7">constitucionalidade</text:span><text:span text:style-name="T8">, i</text:span><text:span text:style-name="T9">legalidade </text:span><text:span text:style-name="T10">e regimentalidade</text:span><text:span text:style-name="T9"> </text:span><text:span text:style-name="T6">do Projeto, cabendo ao </text:span><text:span text:style-name="T7">Plenário, soberanamente, deliberar sobre o mérito</text:span><text:span text:style-name="T6">. </text:span></text:p>
      <text:p text:style-name="P3">É o parecer.</text:p>
      <text:p text:style-name="P8">Novo Hamburgo/ RS, 1º de fevereiro de 2010.</text:p>
      <text:p text:style-name="P8"/>
      <text:p text:style-name="P8"/>
      <text:p text:style-name="P9">Fernando Mizerski</text:p>
      <text:p text:style-name="P10"><text:s text:c="4"/>Assessor Jurídico<text:tab/></text:p>
      <text:p text:style-name="P10"/>
      <text:p text:style-name="P10"/>
      <text:p text:style-name="P9">Rui Augusto Bernardes Guerreiro</text:p>
      <text:p text:style-name="P10">Assessor Jurídico</text:p>
      <text:p text:style-name="P11"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margin-top="0.212cm" fo:margin-bottom="0cm" fo:line-height="150%" fo:text-align="justify" style:justify-single-word="false" fo:text-indent="0cm" style:auto-text-indent="false" fo:padding-left="0.141cm" fo:padding-right="0.141cm" fo:padding-top="0.035cm" fo:padding-bottom="0.035cm" fo:border="0.002cm solid #000000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Linux Libertine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Linux Libertine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Linux Libertin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501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arecer – Projeto de Lei nº 224/14L/2006 – Dá nova redação à Le</dc:title>
    <meta:initial-creator>Fernanda-Luft</meta:initial-creator>
    <meta:creation-date>2007-06-14T14:30:00</meta:creation-date>
    <dc:date>2010-02-01T17:01:30</dc:date>
    <meta:print-date>2010-02-01T17:01:28</meta:print-date>
    <dc:language>pt-BR</dc:language>
    <meta:editing-cycles>29</meta:editing-cycles>
    <meta:editing-duration>PT4H19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84" meta:character-count="1186"/>
  </office:meta>
</office:document-meta>
</file>