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5" style:family="text"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style:use-window-font-color="true" style:font-name="Linux Libertine" fo:font-size="13pt" fo:language="pt" fo:country="BR" style:text-underline-style="none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75/15L/2009 – Denomina “Rua Orestes Basotti” um logradouro público<text:span text:style-name="T1">.</text:span></text:p>
      <text:p text:style-name="P2"/>
      <text:p text:style-name="P3"/>
      <text:p text:style-name="P3"/>
      <text:p text:style-name="P3"/>
      <text:p text:style-name="P3">1 – Relatório</text:p>
      <text:p text:style-name="P2">Trata-se do Projeto de Lei n.º 175/15L/2009, que denomina “Rua Orestes Basotti” um logradouro público.</text:p>
      <text:p text:style-name="P2">Atendidos os requisitos regimentais, está em condições de análise e parecer.<text:line-break/><text:tab/><text:tab/><text:tab/> <text:s text:c="3"/>Em síntese, o relatório.</text:p>
      <text:p text:style-name="P3"/>
      <text:p text:style-name="P3">2 – Fundamentação</text:p>
      <text:p text:style-name="P4"><text:span text:style-name="T2">O Projeto de Lei em análise se apresenta viável sob o ângulo constitucional e legal</text:span><text:span text:style-name="T3">.</text:span></text:p>
      <text:p text:style-name="P5"/>
      <text:p text:style-name="P3">3 – Conclusão</text:p>
      <text:p text:style-name="P4"><text:span text:style-name="T4">Diante do exposto, essa Assessoria Jurídica opina pela </text:span><text:span text:style-name="T5">constitucionalidade, </text:span><text:span text:style-name="T6">legalidade </text:span><text:span text:style-name="T7">e </text:span><text:span text:style-name="T6">regimentalidade </text:span><text:span text:style-name="T4">do Projeto, cab</text:span><text:span text:style-name="T2">endo ao </text:span><text:span text:style-name="T3">Plenário, soberanamente, deliberar sobre o mérito</text:span><text:span text:style-name="T2">. </text:span></text:p>
      <text:p text:style-name="P2">É o parecer.</text:p>
      <text:p text:style-name="P2">Novo Hamburgo, 02 de fevereiro de 2010.</text:p>
      <text:p text:style-name="P2"/>
      <text:p text:style-name="P2"/>
      <text:p text:style-name="P6"><text:tab/><text:tab/>Fernando Mizerski<text:tab/><text:tab/><text:tab/>Rui Augusto B. Guerreiro</text:p>
      <text:p text:style-name="P7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>Assessoria Jurídica</text:p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10-02-02T16:09:34</dc:date>
    <meta:print-date>2010-02-02T16:05:42</meta:print-date>
    <dc:language>pt-BR</dc:language>
    <meta:editing-cycles>12</meta:editing-cycles>
    <meta:editing-duration>PT1H37M10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63" meta:character-count="1092"/>
  </office:meta>
</office:document-meta>
</file>