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4/15L/2010<text:tab/><text:tab/><text:tab/><text:tab/><text:tab/>Novo Hamburgo, 24 de fevereiro de 2010.<text:line-break/></text:p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75/15L/2009, de autoria do Vereador Matias Martins, que “denomina 'Rua Orestes Basotti' um logradouro público</text:span><text:span text:style-name="T2">”</text:span><text:span text:style-name="T1">, o qual foi aprovado. </text:span></text:p>
      <text:p text:style-name="P7"/>
      <text:p text:style-name="P8">Atenciosamente, </text:p>
      <text:p text:style-name="P9"/>
      <text:h text:style-name="P10" text:outline-level="3"/>
      <text:h text:style-name="P10" text:outline-level="3">JESUS MACIEL MARTIN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10-02-23T13:20:52</dc:date>
    <meta:print-date>2010-02-23T13:18:05</meta:print-date>
    <dc:language>pt-BR</dc:language>
    <meta:editing-cycles>314</meta:editing-cycles>
    <meta:editing-duration>P2DT17H47M41S</meta:editing-duration>
    <meta:template xlink:type="simple" xlink:actuate="onRequest" xlink:role="template" xlink:href="../Downloads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740"/>
  </office:meta>
</office:document-meta>
</file>