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0.5pt" style:font-weight-asian="bold" style:font-size-complex="12pt" style:font-weight-complex="bold"/>
    </style:style>
    <style:style style:name="P7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margin-left="9.999cm" fo:margin-right="0cm" fo:text-align="center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242cm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REDAÇÃO FINAL DO PROJETO DE LEI Nº 136/15L/2010</text:p>
      <text:p text:style-name="P7">Dispõe sobre a obrigatoriedade do uso de crachás de identificação por funcionários ou prestadores de serviços terceirizados de casas noturnas, restaurantes, bares e salões de baile e dá outras providências.</text:p>
      <text:p text:style-name="P10">O PREFEITO DE NOVO HAMBURGO:</text:p>
      <text:p text:style-name="P10">Faço saber que a Câmara Municipal aprovou e eu sanciono a seguinte Lei:</text:p>
      <text:p text:style-name="P10"><text:span text:style-name="T1">Art. 1º</text:span><text:tab/>Dispõe sobre a obrigatoriedade do uso de crachás de identificação por funcionários ou prestadores de serviços terceirados de casas noturnas, restaurantes, bares e salões de baile.</text:p>
      <text:p text:style-name="P10"><text:span text:style-name="T1">Parágrafo único.</text:span><text:tab/>O crachá de identificação será padronizado e conterá os seguintes dados relativos ao funcionário:</text:p>
      <text:p text:style-name="P11"><text:span text:style-name="T1">I –</text:span><text:tab/>foto do funcionário;</text:p>
      <text:p text:style-name="P11"><text:span text:style-name="T1">II –</text:span><text:tab/>nome ou apelido pelo qual é conhecido no estabelecimento, não cabendo nomes pejorativos sem autorização do próprio;</text:p>
      <text:p text:style-name="P11"><text:span text:style-name="T1">III –</text:span><text:tab/>cargo que ocupa;</text:p>
      <text:p text:style-name="P11"><text:span text:style-name="T1">IV –</text:span><text:tab/>tratando-se de prestador de serviços terceirizados, nome da empresa prestadora do serviço e nome do local onde este serviço esta sendo prestado.</text:p>
      <text:p text:style-name="P10"><text:span text:style-name="T1">Art. 2º</text:span><text:tab/>Esta Lei entra em vigor na data de sua publicação.</text:p>
      <text:p text:style-name="P10">GABINETE DO PREFEITO MUNICIPAL DE NOVO HAMBURGO, aos . . . . . . . . . . . . . . . . . . . . . . . . . . .</text:p>
      <text:p text:style-name="P9"/>
      <text:p text:style-name="P8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</style:header>
      <style:footer>
        <text:p text:style-name="P4">Contribua com o Fundo Municipal da Criança e do Adolescente (Lei Municipal Nº 1.180/2004, de 13 de outubro de 2004)</text:p>
        <text:p text:style-name="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Unix OpenOffice.org_project/680m17$Build-9310</meta:generator>
    <dc:title>novo</dc:title>
    <meta:initial-creator>Nilo Lobo</meta:initial-creator>
    <meta:creation-date>2011-05-27T11:48:52</meta:creation-date>
    <dc:creator>Nilo Lobo</dc:creator>
    <dc:date>2011-05-27T11:52:30</dc:date>
    <dc:language>pt-BR</dc:language>
    <meta:editing-cycles>2</meta:editing-cycles>
    <meta:editing-duration>PT3M39S</meta:editing-duration>
    <meta:template xlink:type="simple" xlink:actuate="onRequest" xlink:href="../../.broffice.org2/user/template/Sem%20T%C3%ADtulo1/novo.ott" xlink:title="novo" meta:date="2011-05-27T11:48:51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8" meta:word-count="224" meta:character-count="1413"/>
  </office:meta>
</office:document-meta>
</file>