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Resolução nº 01/15L/2010 – Viagens.</text:p>
      <text:p text:style-name="P2"/>
      <text:p text:style-name="P3">1 – Relatório</text:p>
      <text:p text:style-name="P4">Trata-se do Projeto de Resolução nº 01/15L/2010, proveniente do Poder Legislativo, que dispõe sobre as viagens para representação da Câmara Municipal de Novo Hamburgo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Resolução em análise se apresenta viável sob o ângulo </text:span><text:span text:style-name="T2"><text:s/>constitucional e legal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a proposição, cabendo ao </text:span><text:span text:style-name="T7">Plenário, soberanamente, deliberar sobre o mérito</text:span><text:span text:style-name="T2">. </text:span></text:p>
      <text:p text:style-name="P4">É o parecer.</text:p>
      <text:p text:style-name="P7">Novo Hamburgo/ RS, 17 de fevereiro de 2010.</text:p>
      <text:p text:style-name="P7"/>
      <text:p text:style-name="P7"/>
      <text:p text:style-name="P8">Fernando Mizerski</text:p>
      <text:p text:style-name="P9"><text:s text:c="4"/>Assessor Jurídico<text:tab/></text:p>
      <text:p text:style-name="P9"/>
      <text:p text:style-name="P9"/>
      <text:p text:style-name="P8"/>
      <text:p text:style-name="P10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10-02-17T16:39:45</dc:date>
    <meta:print-date>2010-02-17T16:39:43</meta:print-date>
    <dc:language>pt-BR</dc:language>
    <meta:editing-cycles>28</meta:editing-cycles>
    <meta:editing-duration>PT4H1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2" meta:character-count="824"/>
  </office:meta>
</office:document-meta>
</file>