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6" style:family="paragraph" style:parent-style-name="Standard">
      <style:paragraph-properties fo:margin-left="0cm" fo:margin-right="0cm" fo:text-align="start" style:justify-single-word="false" fo:text-indent="0.018cm" style:auto-text-indent="false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<text:s/>94/15L/2010<text:tab/><text:tab/><text:tab/><text:tab/> <text:s text:c="11"/>Novo Hamburgo, 26 de fevereiro de 2010.</text:p>
      <text:p text:style-name="P2"/>
      <text:p text:style-name="P2"/>
      <text:p text:style-name="P3"/>
      <text:p text:style-name="P3"/>
      <text:h text:style-name="P4" text:outline-level="7">Ao Sr.</text:h>
      <text:p text:style-name="P5">Enio Brizola</text:p>
      <text:p text:style-name="P6">Diretor de Economia Solidária e de Apoio à Microempresa</text:p>
      <text:p text:style-name="P6">SEDETUR </text:p>
      <text:p text:style-name="P6">Prefeitura Municipal</text:p>
      <text:p text:style-name="P5">NOVO HAMBURGO - RS</text:p>
      <text:p text:style-name="P7"/>
      <text:p text:style-name="P2"/>
      <text:p text:style-name="P2"/>
      <text:p text:style-name="P2"/>
      <text:p text:style-name="P2"/>
      <text:p text:style-name="P8">Prezado Senhor: </text:p>
      <text:p text:style-name="P8"/>
      <text:p text:style-name="P8"/>
      <text:p text:style-name="P8">Comunicamos que este Legislativo aprovou o Requerimento nº 55/15L/2010, de autoria do Vereador <text:span text:style-name="T1">Alexsander Rönnau</text:span>, que “Requer que seja convidado, para participar da Sessão Ordinária do <text:span text:style-name="T2">dia 30 de março de 2010,</text:span> o Diretor de Economia Solidária e de Apoio à Microempresa, Enio Brizola, para falar sobre Economia Solidária, Micro crédito e Microempresa”. </text:p>
      <text:p text:style-name="P8"/>
      <text:p text:style-name="P9">Outrossim, convidamos Vossa Senhoria para aqui comparecer, na referida Sessão Ordinária, às <text:span text:style-name="T3">15 horas</text:span>, a fim de participar da Sessão.</text:p>
      <text:p text:style-name="P9"/>
      <text:p text:style-name="P9">Atenciosas saudações.</text:p>
      <text:p text:style-name="P9"/>
      <text:p text:style-name="P9"/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14"/>
      <text:p text:style-name="P14"/>
      <text:p text:style-name="P15"/>
      <text:p text:style-name="P15"/>
      <text:p text:style-name="P15"/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6:32:12</dc:date>
    <meta:print-date>2010-02-22T13:59:33</meta:print-date>
    <dc:language>pt-BR</dc:language>
    <meta:editing-cycles>124</meta:editing-cycles>
    <meta:editing-duration>PT5H20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65" meta:character-count="1048"/>
  </office:meta>
</office:document-meta>
</file>