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justify" style:justify-single-word="false" fo:orphans="0" fo:widows="0" fo:break-before="page" fo:keep-with-next="always"/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5" style:family="paragraph" style:parent-style-name="Heading_20_1">
      <style:paragraph-properties fo:margin-top="0cm" fo:margin-bottom="0cm">
        <style:tab-stops>
          <style:tab-stop style:position="10.502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>
        <style:tab-stops>
          <style:tab-stop style:position="10.502cm"/>
        </style:tab-stops>
      </style:paragraph-properties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2.999cm" style:auto-text-indent="fals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text-indent="2.999cm" style:auto-text-indent="false"/>
      <style:text-properties fo:color="#000000" style:font-name="Linux Libertine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fo:color="#000000" style:font-name="Linux Libertine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2.981cm" style:auto-text-indent="false"/>
      <style:text-properties style:font-name="Linux Libertine" fo:font-size="13pt" style:font-size-asian="13pt" style:font-size-complex="13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style:font-name="Linux Libertine" fo:font-size="13pt" style:font-size-asian="13pt" style:font-size-complex="13pt"/>
    </style:style>
    <style:style style:name="T1" style:family="text">
      <style:text-properties style:font-name="Linux Libertine" fo:font-size="13pt" style:font-size-asian="13pt" style:font-size-complex="13pt"/>
    </style:style>
    <style:style style:name="T2" style:family="text">
      <style:text-properties style:font-name="Linux Libertine" fo:font-size="13pt" style:font-size-asian="13pt" style:font-name-complex="Arial" style:font-size-complex="13pt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F. Nº 98/15L/2010<text:tab/><text:tab/><text:tab/> <text:s text:c="16"/>Novo Hamburgo, 26 de fevereiro de 2010.<text:line-break/></text:h>
      <text:p text:style-name="P2"/>
      <text:p text:style-name="P3"/>
      <text:p text:style-name="P3"/>
      <text:p text:style-name="P4">Ao</text:p>
      <text:p text:style-name="P4">Excelentíssimo Senhor</text:p>
      <text:h text:style-name="P5" text:outline-level="1">TARCÍSIO ZIMMERMANN</text:h>
      <text:p text:style-name="P6">Prefeito Municipal</text:p>
      <text:p text:style-name="P4">NOVO HAMBURGO – RS</text:p>
      <text:p text:style-name="P4"/>
      <text:p text:style-name="P2"/>
      <text:p text:style-name="P2"/>
      <text:p text:style-name="P2"/>
      <text:p text:style-name="P2"/>
      <text:p text:style-name="P7">Excelentíssimo Senhor Prefeito:</text:p>
      <text:p text:style-name="P7"/>
      <text:p text:style-name="P8"><text:span text:style-name="T1">Encaminhamos a Vossa Excelência cópia do Projeto-de-Lei Nº 02/15L/2010, que “</text:span><text:span text:style-name="T2">Altera dispositivos da Lei Municipal n° 2063/2009, de 17/12/2009, que "Cria os cargos e vagas que menciona para integrar o Quadro Permanente de Servidores para o Serviço Público Municipal, e dá outras providências”</text:span><text:span text:style-name="T1">, que foi aprovado.</text:span></text:p>
      <text:p text:style-name="P7"/>
      <text:p text:style-name="P9">Atenciosamente,</text:p>
      <text:p text:style-name="P9"/>
      <text:p text:style-name="P10">JESUS MACIEL MARTINS,</text:p>
      <text:p text:style-name="P10">Presidente.</text:p>
      <text:p text:style-name="P11"/>
      <text:p text:style-name="P9"/>
      <text:p text:style-name="P12"/>
      <text:p text:style-name="P13"/>
      <text:p text:style-name="P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Courier New" svg:font-family="'Courier New'" style:font-family-generic="modern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9.252cm" fo:margin-right="0cm" fo:text-align="justify" style:justify-single-word="false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Texto_20_simples" style:display-name="Texto simples" style:family="paragraph" style:parent-style-name="Standard">
      <style:text-properties style:font-name="Courier New" style:language-asian="pt" style:country-asian="B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10-02-24T17:59:28</dc:date>
    <meta:print-date>2010-02-24T17:57:32</meta:print-date>
    <dc:language>pt-BR</dc:language>
    <meta:editing-cycles>107</meta:editing-cycles>
    <meta:editing-duration>PT4H51M2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34" meta:character-count="846"/>
  </office:meta>
</office:document-meta>
</file>