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1.249cm" fo:margin-right="0cm" fo:margin-top="0.101cm" fo:margin-bottom="0.101cm" fo:line-height="100%" fo:text-align="justify" style:justify-single-word="false" fo:text-indent="1.249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2.498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.º 16/15L/2010 – Concede auxílio financeiro a entidade que menciona, e dá outras providências.</text:p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>I – Relatório</text:p>
      <text:p text:style-name="P4">Trata-se do Projeto de Lei n.º 16/15L/2010, proveniente do Poder Executivo, que “concede auxílio financeiro a entidade que menciona, e dá outras providências”. </text:p>
      <text:p text:style-name="P4"/>
      <text:p text:style-name="P4">Atendidos os requisitos regimentais, está em condições de análise e parecer.</text:p>
      <text:p text:style-name="P4">É o relatório.</text:p>
      <text:p text:style-name="P4"/>
      <text:p text:style-name="P2"/>
      <text:p text:style-name="P2">II – Fundamentação</text:p>
      <text:p text:style-name="P4">Projeto de Lei em análise se apresenta viável sob o ângulo constitucional (arts. 165, § 8º; 167, V, da CRFB) e legal (arts. 7º, I, c/c 41, II, art. 42, da Lei nº 4.320/64).</text:p>
      <text:p text:style-name="P4">Conforme J. Teixeira Machado Jr. (2003, p.111), “[...] toda vez que ficar constatada a inexistência ou a insuficiência orçamentária para atender a determinada despesa, o Executivo terá a iniciativa das leis que autorizem os créditos adicionais, especiais e suplementares e, posteriormente 'a sua aprovação pelo Legislativo, efetivará sua abertura por decreto.</text:p>
      <text:p text:style-name="P4">“Entretanto, a fim de evitar burocracias, a Lei 4.320, no seu art. 7º, I, e a Constituição do Brasil, pelo art. 165, § 8º, autorizam a inclusão, na lei de orçamento, de dispositivo que permite ao Executivo abrir créditos suplementares até determinado limite [tal como previsto no art. 4º, par. único do PL]. Assim sendo, somente o Executivo tem competência legal para abrir créditos suplementares [e especiais], através de decretos, se,, entretanto, ouvir necessariamente o Legislativo, uma vez que a competente autorização já lhe é dada em lei específica [caso deste PL] ou na própria lei de orçamento”.</text:p>
      <text:p text:style-name="P2">III – Conclusão</text:p>
      <text:p text:style-name="P5"><text:span text:style-name="T1">Diante do exposto, essa Assessoria Jurídica opina pela </text:span><text:span text:style-name="T2">constitucionalidade, </text:span><text:span text:style-name="T3">legalidade </text:span><text:span text:style-name="T4">e </text:span><text:span text:style-name="T3">regimentalidade </text:span><text:span text:style-name="T1">do Projeto, cab</text:span><text:span text:style-name="T5">endo ao </text:span><text:span text:style-name="T6">Plenário, soberanamente, deliberar sobre o mérito</text:span><text:span text:style-name="T7">. </text:span></text:p>
      <text:p text:style-name="P4">É o parecer.</text:p>
      <text:p text:style-name="P4">Novo Hamburgo, 16 de março de 2010.</text:p>
      <text:p text:style-name="P4"/>
      <text:p text:style-name="P4"/>
      <text:p text:style-name="P4"/>
      <text:p text:style-name="P6">Fernando Mizerski<text:tab/><text:tab/><text:tab/>Rui Augusto B. Guerreiro</text:p>
      <text:p text:style-name="P7"><text:s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nux Libertine" fo:font-size="9pt" fo:font-weight="bold" style:font-size-asian="9pt" style:font-weight-asian="bold" style:font-size-complex="9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  <text:p text:style-name="P3"/>
      </style:header>
      <style:footer>
        <text:p text:style-name="P5">“Contribua com o Fundo Municipal da Criança e do Adolescente”<text:tab/><text:tab/> <text:s text:c="20"/>“Doe sangue, doe órgãos, SALVE UMA VIDA.”</text:p>
        <text:p text:style-name="P5"><text:s text:c="6"/>(Lei Municipal Nº 1.180/2004, de 13 de outubro de 2004.)<text:tab/><text:tab/> <text:s text:c="20"/>(Lei Municipal Nº 31/98, de 19 de maio de 1998.)</text:p>
        <text:p text:style-name="P6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0T12:12:54</meta:creation-date>
    <dc:date>2010-03-16T14:40:50</dc:date>
    <meta:print-date>2008-07-29T15:58:59</meta:print-date>
    <dc:language>pt-BR</dc:language>
    <meta:editing-cycles>9</meta:editing-cycles>
    <meta:editing-duration>PT3H27M26S</meta:editing-duration>
    <meta:template xlink:type="simple" xlink:actuate="onRequest" xlink:role="template" xlink:href="../../../../.broffice.org2/user/template/Base.ott" xlink:title="Base" meta:date="2008-06-18T17:51:5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2" meta:word-count="342" meta:character-count="2204"/>
  </office:meta>
</office:document-meta>
</file>