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53/15L/2010<text:tab/><text:tab/><text:tab/><text:tab/><text:tab/> <text:s text:c="4"/>Novo Hamburgo, 19 de març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16/15L/2010, que </text:span><text:span text:style-name="T1">“</text:span><text:span text:style-name="T2">Concede auxílio financeiro a entidade menciona, e dá outras providências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18T13:44:14</dc:date>
    <meta:print-date>2010-03-03T15:45:30</meta:print-date>
    <dc:language>pt-BR</dc:language>
    <meta:editing-cycles>109</meta:editing-cycles>
    <meta:editing-duration>PT5H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8" meta:character-count="692"/>
  </office:meta>
</office:document-meta>
</file>