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3/15L/2010 – Denomina “Rua Dercina Duarte” um logradouro público.</text:p>
      <text:p text:style-name="P2"/>
      <text:p text:style-name="P2"/>
      <text:p text:style-name="P3"/>
      <text:p text:style-name="P2"/>
      <text:p text:style-name="P2"/>
      <text:p text:style-name="P2">I – Relatório</text:p>
      <text:p text:style-name="P4">Trata-se do Projeto de Lei n.º 13/15L/2010, proveniente do Poder Legislativo, que “denomina 'Rua Dercina Duarte' um logradouro público”. </text:p>
      <text:p text:style-name="P4">É o relatório.</text:p>
      <text:p text:style-name="P4"/>
      <text:p text:style-name="P2"/>
      <text:p text:style-name="P2">II – Fundamentação</text:p>
      <text:p text:style-name="P4">O Projeto de Lei em análise se apresenta viável sob o ângulo constitucional e legal.</text:p>
      <text:p text:style-name="P4"/>
      <text:p text:style-name="P4"/>
      <text:p text:style-name="P2">III – Conclusão</text:p>
      <text:p text:style-name="P5"><text:span text:style-name="T1">Diante do exposto, essa Assessoria Jurídica opina pela </text:span><text:span text:style-name="T2">constitucionalidade, </text:span><text:span text:style-name="T3">legalidade </text:span><text:span text:style-name="T4">e </text:span><text:span text:style-name="T3">regimentalidade </text:span><text:span text:style-name="T1">do Projeto, cab</text:span><text:span text:style-name="T5">endo ao </text:span><text:span text:style-name="T6">Plenário, soberanamente, deliberar sobre o mérito</text:span><text:span text:style-name="T7">. </text:span></text:p>
      <text:p text:style-name="P4">É o parecer.</text:p>
      <text:p text:style-name="P4">Novo Hamburgo, 22 de março de 2010.</text:p>
      <text:p text:style-name="P4"/>
      <text:p text:style-name="P4"/>
      <text:p text:style-name="P4"/>
      <text:p text:style-name="P6"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10-03-22T13:54:28</dc:date>
    <meta:print-date>2010-03-22T13:50:40</meta:print-date>
    <dc:language>pt-BR</dc:language>
    <meta:editing-cycles>11</meta:editing-cycles>
    <meta:editing-duration>PT3H35M33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5" meta:character-count="1029"/>
  </office:meta>
</office:document-meta>
</file>