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207/15L/2010<text:tab/><text:tab/><text:tab/><text:tab/><text:tab/> <text:s text:c="4"/>Novo Hamburgo, 1º de abril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10/15L/2010, que </text:span><text:span text:style-name="T1">“</text:span><text:span text:style-name="T2">Abre Crédito Adicional Especial, no valor de R$ 8.400,00, e dá outras providências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31T16:53:56</dc:date>
    <meta:print-date>2010-03-03T15:45:30</meta:print-date>
    <dc:language>pt-BR</dc:language>
    <meta:editing-cycles>111</meta:editing-cycles>
    <meta:editing-duration>PT5H4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702"/>
  </office:meta>
</office:document-meta>
</file>