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29/15L/2010 – Autoriza a concessão de auxílio financeiro ao MOVIMENTO ROESSLER PARA DEFESA AMBIENTAL e abre Crédito Adicional Especial de R$ 40 M.</text:p>
      <text:p text:style-name="P2"/>
      <text:p text:style-name="P3">1 – Relatório</text:p>
      <text:p text:style-name="P4">Trata-se do Projeto de Lei nº 29/15L/2010, proveniente do Poder Executivo, que autoriza a concessão de auxílio financeiro à entidade que menciona e dá outras providências. </text:p>
      <text:p text:style-name="P5">Reunindo formalmente os requisitos regimentais, está em condições de análise e parecer.</text:p>
      <text:p text:style-name="P3"/>
      <text:p text:style-name="P3">2 – Fundamentação</text:p>
      <text:p text:style-name="P6"><text:span text:style-name="T1">O Projeto de Lei em análise não encontra entrave constitucional e/ ou legal,</text:span><text:span text:style-name="T2"> desde que o Decreto Municipal nº 2.336/2005 seja devidamente observado pelo Poder Executivo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4">É o parecer.</text:p>
      <text:p text:style-name="P7">Novo Hamburgo/ RS, 12 de abril de 2010.</text:p>
      <text:p text:style-name="P7"/>
      <text:p text:style-name="P7"/>
      <text:p text:style-name="P8">Fernando Mizerski</text:p>
      <text:p text:style-name="P9"><text:s text:c="7"/>Assessor Jurídico<text:tab/></text:p>
      <text:p text:style-name="P9"/>
      <text:p text:style-name="P9"/>
      <text:p text:style-name="P8">Rui Augusto Bernardes Guerreiro</text:p>
      <text:p text:style-name="P9">Assessor Jurídico</text:p>
      <text:p text:style-name="P10"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10-04-13T17:31:39</dc:date>
    <meta:print-date>2010-04-13T17:31:34</meta:print-date>
    <dc:language>pt-BR</dc:language>
    <meta:editing-cycles>35</meta:editing-cycles>
    <meta:editing-duration>PT5H58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9" meta:character-count="1052"/>
  </office:meta>
</office:document-meta>
</file>