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235/15L/2010<text:tab/><text:tab/><text:tab/><text:tab/><text:tab/> <text:s text:c="4"/>Novo Hamburgo, 14 de abril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8"><text:span text:style-name="T1">Encaminhamos a Vossa Excelência cópia do Projeto-de-Lei Nº 25/15L/2010, que “Abre Crédito Adicional Especial, no valor de R$ 267.289,70, e dá outras providências</text:span><text:span text:style-name="T2">”</text:span><text:span text:style-name="T1">, que foi aprovado.</text:span></text:p>
      <text:p text:style-name="P7"/>
      <text:p text:style-name="P9">Atenciosamente,</text:p>
      <text:p text:style-name="P9"/>
      <text:p text:style-name="P10">JESUS MACIEL MARTIN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4-13T14:00:46</dc:date>
    <meta:print-date>2010-03-03T15:45:30</meta:print-date>
    <dc:language>pt-BR</dc:language>
    <meta:editing-cycles>111</meta:editing-cycles>
    <meta:editing-duration>PT5H7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1" meta:character-count="704"/>
  </office:meta>
</office:document-meta>
</file>