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272/15L/2010<text:tab/><text:tab/><text:tab/><text:tab/><text:tab/> <text:s text:c="6"/>Novo Hamburgo, 23 de abril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 de Lei nº 38/15L/2010, que “Autoriza a concessão de auxílio financeiro para participação de empresas locais em feiras e eventos do setor coureiro-calçadista, e dá outras providências</text:span><text:span text:style-name="T2">”</text:span><text:span text:style-name="T1">, o qual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4-22T13:35:54</dc:date>
    <meta:print-date>2010-04-22T13:35:24</meta:print-date>
    <dc:language>pt-BR</dc:language>
    <meta:editing-cycles>110</meta:editing-cycles>
    <meta:editing-duration>PT4H5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2" meta:character-count="780"/>
  </office:meta>
</office:document-meta>
</file>