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0cm" fo:margin-bottom="0.199cm" style:line-spacing="0.15cm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12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3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4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font-name="Liberation Serif" fo:font-size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2" style:family="paragraph" style:parent-style-name="Corpo_20_de_20_texto_20_3">
      <style:paragraph-properties fo:margin-left="1.249cm" fo:margin-right="0cm" fo:margin-top="0cm" fo:margin-bottom="0.199cm" style:line-spacing="0.15cm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pt" style:country-complex="BR" style:font-weight-complex="bold"/>
    </style:style>
    <style:style style:name="T5" style:family="text">
      <style:text-properties fo:font-weight="bold" style:font-weight-asian="bold" style:language-complex="ar" style:country-complex="SA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font-name-asian="DejaVu Sans3" style:font-name-complex="DejaVu Sans3" style:language-complex="pt" style:country-complex="BR"/>
    </style:style>
    <style:style style:name="T16" style:family="text">
      <style:text-properties style:font-name-complex="Arial"/>
    </style:style>
    <style:style style:name="T17" style:family="text">
      <style:text-properties style:text-underline-style="none" fo:font-weight="bold" style:font-weight-asian="bold" style:font-name-complex="Arial" style:font-weight-complex="bold"/>
    </style:style>
    <style:style style:name="T18" style:family="text">
      <style:text-properties style:text-underline-style="none" fo:font-weight="normal" style:font-weight-asian="normal" style:font-name-complex="Arial" style:font-weight-complex="normal"/>
    </style:style>
    <style:style style:name="T1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recer: <text:span text:style-name="T1">Projeto de Lei nº 45/15L/2010<text:tab/></text:span></text:p>
      <text:p text:style-name="P12"><text:span text:style-name="T3">Referência:</text:span> “concede auxílio financeiro à Associação Beneficente Evangélica da Floresta Imperial, entidade sem fins lucrativos mantenedora da Escola de Educação Infantil da Paz”.</text:p>
      <text:p text:style-name="P12"><text:span text:style-name="T3">Interessado(s)</text:span>: Comissão de Constituição, Justiça e Redação - CCJR<text:tab/></text:p>
      <text:p text:style-name="P16"><text:span text:style-name="T7">Ementa</text:span><text:span text:style-name="T8">: Direito constitucional. Direito financeiro. Concessão de auxílio financeiro. FUNDEB. Lei federal nº 11.494/2007. Possibilidade. </text:span></text:p>
      <text:p text:style-name="P13"/>
      <text:p text:style-name="P14"><text:tab/><text:span text:style-name="T3">I. RELATÓRIO</text:span></text:p>
      <text:p text:style-name="P14"><text:tab/><text:span text:style-name="T16">Trata-se do PL n.º 45/15L/2010, proveniente do Poder Executivo, que </text:span><text:span text:style-name="T15">concede auxílio financeiro à Associação Beneficente Evangélica da Floresta Imperial, entidade sem fins lucrativos mantenedora da Escola de Educação Infantil da Paz</text:span><text:span text:style-name="T16">. </text:span></text:p>
      <text:p text:style-name="P10"><text:tab/><text:span text:style-name="T9">É</text:span><text:span text:style-name="T13"> o relatório. </text:span></text:p>
      <text:p text:style-name="P14"><text:s/></text:p>
      <text:p text:style-name="P7"><text:tab/>II. FUNDAMENTAÇÃO JURÍDICA</text:p>
      <text:p text:style-name="P17"><text:span text:style-name="T10"><text:tab/></text:span><text:span text:style-name="T11">O PL é constitucional e legal.</text:span></text:p>
      <text:p text:style-name="P23"/>
      <text:p text:style-name="P15"><text:span text:style-name="T19"><text:tab/></text:span><text:span text:style-name="T4">III. </text:span><text:span text:style-name="T5">CONCLUSÃO</text:span></text:p>
      <text:p text:style-name="P8"><text:tab/>Assim, pelo que foi exposto, opinamos <text:span text:style-name="T16">pela </text:span><text:span text:style-name="T6">constitucionalidade, </text:span><text:span text:style-name="T17">legalidade </text:span><text:span text:style-name="T18">e </text:span><text:span text:style-name="T17">regimentalidade </text:span><text:span text:style-name="T16">do Projeto, cabendo ao </text:span><text:span text:style-name="T2">Plenário, soberanamente, deliberar sobre o mérito</text:span><text:span text:style-name="T16">. </text:span><text:tab/></text:p>
      <text:p text:style-name="P9"><text:tab/>É o parecer, à superior consideração.</text:p>
      <text:p text:style-name="P22">Novo Hamburgo, 10 de maio 2010.</text:p>
      <text:p text:style-name="P9"/>
      <text:p text:style-name="P18"><text:tab/>Rui Augusto Bernardes Guerreiro</text:p>
      <text:p text:style-name="P19"><text:span text:style-name="T14"><text:tab/>Assessor Jurídico</text:span><text:span text:style-name="T12"><text:tab/></text:span></text:p>
      <text:p text:style-name="P20"/>
      <text:p text:style-name="P20"/>
      <text:p text:style-name="P20"/>
      <text:p text:style-name="P20"><text:tab/><text:span text:style-name="T3">Fernando Mizerski</text:span></text:p>
      <text:p text:style-name="P21"><text:tab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05-10T16:18:37</dc:date>
    <meta:print-date>2010-05-10T14:32:34</meta:print-date>
    <dc:language>pt-BR</dc:language>
    <meta:editing-cycles>7</meta:editing-cycles>
    <meta:editing-duration>PT4H19M54S</meta:editing-duration>
    <meta:template xlink:type="simple" xlink:actuate="onRequest" xlink:href="../../../../.broffice.org2/user/template/Assessoria%20Jur%C3%AD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02" meta:character-count="1416"/>
  </office:meta>
</office:document-meta>
</file>